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text-align="end" style:justify-single-word="false" fo:orphans="2" fo:widows="2" style:snap-to-layout-grid="false"/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top="0.176cm" fo:margin-bottom="0.176cm" loext:contextual-spacing="false" style:line-height-at-least="0cm" fo:text-align="center" style:justify-single-word="false" fo:orphans="2" fo:widows="2"/>
      <style:text-properties style:font-name="標楷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P3" style:family="paragraph" style:parent-style-name="Text_20_body">
      <style:paragraph-properties fo:margin-top="0.176cm" fo:margin-bottom="0.176cm" loext:contextual-spacing="false" fo:text-align="justify" style:justify-single-word="false" fo:orphans="2" fo:widows="2"/>
    </style:style>
    <style:style style:name="P4" style:family="paragraph" style:parent-style-name="Text_20_body">
      <style:paragraph-properties fo:margin-top="0.176cm" fo:margin-bottom="0.176cm" loext:contextual-spacing="false" style:line-height-at-least="0cm" fo:orphans="2" fo:widows="2"/>
    </style:style>
    <style:style style:name="P5" style:family="paragraph" style:parent-style-name="Text_20_body">
      <style:paragraph-properties fo:margin-top="0.176cm" fo:margin-bottom="0.176cm" loext:contextual-spacing="false" style:line-height-at-least="0cm" fo:orphans="2" fo:widows="2"/>
      <style:text-properties style:font-name="新細明體" style:letter-kerning="false" style:font-name-complex="新細明體" style:font-size-complex="14pt"/>
    </style:style>
    <style:style style:name="P6" style:family="paragraph" style:parent-style-name="Text_20_body">
      <style:paragraph-properties fo:margin-top="0.176cm" fo:margin-bottom="0.176cm" loext:contextual-spacing="false" fo:orphans="2" fo:widows="2" style:snap-to-layout-grid="false"/>
    </style:style>
    <style:style style:name="P7" style:family="paragraph" style:parent-style-name="Text_20_body">
      <style:paragraph-properties fo:margin-top="0cm" fo:margin-bottom="0.176cm" loext:contextual-spacing="false" fo:text-align="justify" style:justify-single-word="false" fo:orphans="2" fo:widows="2" style:snap-to-layout-grid="false"/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4pt"/>
    </style:style>
    <style:style style:name="P8" style:family="paragraph" style:parent-style-name="問候">
      <style:paragraph-properties fo:line-height="150%" fo:text-align="justify" style:justify-single-word="false" style:snap-to-layout-grid="false"/>
      <style:text-properties style:font-size-complex="16pt"/>
    </style:style>
    <style:style style:name="P9" style:family="paragraph" style:parent-style-name="Text_20_body" style:master-page-name="MP0">
      <style:paragraph-properties fo:margin-top="0.176cm" fo:margin-bottom="0.176cm" loext:contextual-spacing="false" style:line-height-at-least="0cm" fo:text-align="justify" style:justify-single-word="false" fo:orphans="2" fo:widows="2" style:page-number="auto" fo:break-before="page" style:snap-to-layout-grid="false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complex="新細明體" style:font-size-complex="14pt"/>
    </style:style>
    <style:style style:name="T3" style:family="text">
      <style:text-properties style:font-name="標楷體" style:letter-kerning="false" style:font-name-complex="新細明體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4pt" style:font-weight-complex="bold"/>
    </style:style>
    <style:style style:name="T5" style:family="text">
      <style:text-properties fo:color="#000000"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7" style:family="text">
      <style:text-properties style:font-name="新細明體" style:letter-kerning="false" style:font-name-complex="新細明體" style:font-size-complex="1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為使 <text:s/>貴子弟得擔任本館之</text:span></text:span><text:span text:style-name="預設段落字型"><text:span text:style-name="T5">志工</text:span></text:span><text:span text:style-name="預設段落字型"><text:span text:style-name="T1">，我們需要您的同意，同時需要您 <text:s text:c="2"/>協助 <text:s/>貴子弟在本館獲得正面的學習經驗。若您同意讓 <text:s/>貴子弟在 <text:s text:c="2"/>本館擔任</text:span></text:span><text:span text:style-name="預設段落字型"><text:span text:style-name="T5">志工</text:span></text:span><text:span text:style-name="預設段落字型"><text:span text:style-name="T1">，請簽署這份同意書。</text:span></text:span><text:span text:style-name="預設段落字型"><text:span text:style-name="T6"> </text:span></text:span></text:p>
      <text:p text:style-name="P1"/>
      <text:p text:style-name="P1">東吳大學圖書館敬上</text:p>
      <text:p text:style-name="P7"><text:s text:c="69"/></text:p>
      <text:p text:style-name="P2">東吳大學圖書館志願服務家長（監護人）同意書</text:p>
      <text:p text:style-name="P2"/>
      <text:p text:style-name="P3"><text:span text:style-name="預設段落字型"><text:span text:style-name="T8">本人了解本人之子女________________有意擔任志工，在此同意他（她）被 <text:s/>貴館錄用後，於 <text:s/>貴館擔任志工。本人了解其將接受適當之引導與訓練課程，確保其工作安全及工作表現，同時他（她）必須達到該志願工作之所有工作要求，包括準時出席及</text:span></text:span><text:span text:style-name="強調粗體"><text:span text:style-name="T8">遵守</text:span></text:span><text:span text:style-name="預設段落字型"><text:span text:style-name="T8">圖書館政策與規定。若因不符規定造成任何意外，本人願意自行負責。</text:span></text:span></text:p>
      <text:p text:style-name="P8">此致</text:p>
      <text:p text:style-name="P4"><text:span text:style-name="預設段落字型"><text:span text:style-name="T8">東吳大學圖書館</text:span></text:span></text:p>
      <text:p text:style-name="P5"/>
      <text:p text:style-name="P6"><text:span text:style-name="預設段落字型"><text:span text:style-name="T7">    </text:span></text:span><text:span text:style-name="預設段落字型"><text:span text:style-name="T2">家長（監護人）</text:span></text:span><text:span text:style-name="預設段落字型"><text:span text:style-name="T3">姓名：</text:span></text:span><text:span text:style-name="預設段落字型"><text:span text:style-name="T4"> <text:s text:c="29"/></text:span></text:span><text:span text:style-name="預設段落字型"><text:span text:style-name="T3"><text:s text:c="2"/>（簽章） </text:span></text:span></text:p>
      <text:p text:style-name="P6"><text:span text:style-name="預設段落字型"><text:span text:style-name="T3">關 <text:s text:c="3"/>係：</text:span></text:span><text:span text:style-name="預設段落字型"><text:span text:style-name="T4"> <text:s text:c="31"/></text:span></text:span></text:p>
      <text:p text:style-name="P6"><text:span text:style-name="預設段落字型"><text:span text:style-name="T3">家長身分證字號：</text:span></text:span><text:span text:style-name="預設段落字型"><text:span text:style-name="T4"> <text:s text:c="25"/></text:span></text:span></text:p>
      <text:p text:style-name="P6"><text:span text:style-name="預設段落字型"><text:span text:style-name="T3">聯絡電話/手機：</text:span></text:span><text:span text:style-name="預設段落字型"><text:span text:style-name="T4"> <text:s text:c="26"/></text:span></text:span></text:p>
      <text:p text:style-name="P6"><text:span text:style-name="預設段落字型"><text:span text:style-name="T3">日 <text:s text:c="4"/>期：</text:span></text:span><text:span text:style-name="預設段落字型"><text:span text:style-name="T4"> <text:s text:c="30"/></text:span></text:span><text:span text:style-name="預設段落字型"><text:span text:style-name="T7"><text:line-break/> <text:line-break/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style:font-size-asian="16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53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行政院衛生署基隆醫院志願服務工作人員</dc:title>
    <meta:initial-creator>user</meta:initial-creator>
    <meta:creation-date>2017-01-10T04:02:00Z</meta:creation-date>
    <dc:date>2018-11-26T14:25:08.402000000</dc:date>
    <meta:print-date>2008-06-16T08:34:00Z</meta:print-date>
    <meta:editing-cycles>3</meta:editing-cycles>
    <meta:editing-duration>PT1M10S</meta:editing-duration>
    <meta:document-statistic meta:table-count="0" meta:image-count="0" meta:object-count="0" meta:page-count="1" meta:paragraph-count="12" meta:word-count="281" meta:character-count="548" meta:non-whitespace-character-count="296"/>
    <meta:template xlink:type="simple" xlink:actuate="onRequest" xlink:title="" xlink:href="Normal.dotm"/>
  </office:meta>
</office:document-meta>
</file>