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443cm" fo:margin-left="0cm" table:align="left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3.02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3cm"/>
    </style:style>
    <style:style style:name="表格1.G" style:family="table-column">
      <style:table-column-properties style:column-width="3.5cm"/>
    </style:style>
    <style:style style:name="表格1.1" style:family="table-row">
      <style:table-row-properties style:min-row-height="1.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3cm"/>
    </style:style>
    <style:style style:name="表格1.3" style:family="table-row">
      <style:table-row-properties style:min-row-height="1.282cm"/>
    </style:style>
    <style:style style:name="表格1.4" style:family="table-row">
      <style:table-row-properties style:min-row-height="1.219cm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108cm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.318cm" fo:text-align="end" style:justify-single-word="false" fo:text-indent="0cm" style:auto-text-indent="false" style:snap-to-layout-grid="false"/>
      <style:text-properties fo:font-size="9pt" style:font-name-asian="標楷體" style:font-size-asian="9pt" style:font-size-complex="9pt"/>
    </style:style>
    <style:style style:name="P2" style:family="paragraph" style:parent-style-name="Text_20_body">
      <style:paragraph-properties fo:margin-left="0cm" fo:margin-right="0.319cm" fo:text-align="end" style:justify-single-word="false" fo:text-indent="0cm" style:auto-text-indent="false" style:snap-to-layout-grid="false"/>
      <style:text-properties fo:font-size="9pt" style:font-name-asian="標楷體" style:font-size-asian="9pt" style:font-size-complex="9pt"/>
    </style:style>
    <style:style style:name="P3" style:family="paragraph" style:parent-style-name="Text_20_body">
      <style:paragraph-properties fo:margin-left="2.117cm" fo:margin-right="0cm" fo:margin-top="0.318cm" fo:margin-bottom="0cm" loext:contextual-spacing="false" fo:line-height="120%" fo:text-indent="-2.117cm" style:auto-text-indent="false" style:snap-to-layout-grid="false">
        <style:tab-stops/>
      </style:paragraph-properties>
      <style:text-properties style:font-name-asian="標楷體"/>
    </style:style>
    <style:style style:name="P4" style:family="paragraph" style:parent-style-name="Text_20_body">
      <style:paragraph-properties fo:margin-left="2.117cm" fo:margin-right="0cm" fo:line-height="120%" fo:text-indent="-2.117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line-height="120%" style:snap-to-layout-grid="false"/>
      <style:text-properties style:font-name-asian="標楷體"/>
    </style:style>
    <style:style style:name="P6" style:family="paragraph" style:parent-style-name="Text_20_body">
      <style:paragraph-properties fo:line-height="120%" style:snap-to-layout-grid="false"/>
    </style:style>
    <style:style style:name="P7" style:family="paragraph" style:parent-style-name="Text_20_body"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635cm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200%"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635cm"/>
    </style:style>
    <style:style style:name="P12" style:family="paragraph" style:parent-style-name="Text_20_body">
      <style:paragraph-properties fo:margin-left="2.963cm" fo:margin-right="0cm" fo:line-height="120%" fo:text-align="justify" style:justify-single-word="false" fo:text-indent="-0.847cm" style:auto-text-indent="false" style:snap-to-layout-grid="false">
        <style:tab-stops/>
      </style:paragraph-properties>
      <style:text-properties style:font-name-asian="標楷體"/>
    </style:style>
    <style:style style:name="P13" style:family="paragraph" style:parent-style-name="Text_20_body">
      <style:paragraph-properties fo:margin-left="2.963cm" fo:margin-right="0cm" fo:line-height="120%" fo:text-align="justify" style:justify-single-word="false" fo:text-indent="-0.847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2.247cm" fo:margin-right="0cm" fo:line-height="120%" fo:text-indent="-2.247cm" style:auto-text-indent="false" style:snap-to-layout-grid="false">
        <style:tab-stops>
          <style:tab-stop style:position="0.004cm"/>
        </style:tab-stops>
      </style:paragraph-properties>
      <style:text-properties style:font-name-asian="標楷體"/>
    </style:style>
    <style:style style:name="P15" style:family="paragraph" style:parent-style-name="Text_20_body">
      <style:paragraph-properties fo:margin-left="2.822cm" fo:margin-right="0cm" fo:line-height="120%" fo:text-indent="-2.822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1.129cm" fo:margin-right="-0.554cm" fo:text-indent="-1.129cm" style:auto-text-indent="false">
        <style:tab-stops/>
      </style:paragraph-properties>
    </style:style>
    <style:style style:name="P17" style:family="paragraph" style:parent-style-name="Text_20_body">
      <style:paragraph-properties fo:margin-left="0.071cm" fo:margin-right="0cm" style:line-height-at-least="0cm" fo:text-align="center" style:justify-single-word="false" fo:text-indent="-0.071cm" style:auto-text-indent="false">
        <style:tab-stops/>
      </style:paragraph-properties>
      <style:text-properties fo:font-size="1pt" style:font-name-asian="標楷體" style:font-size-asian="1pt" style:font-size-complex="1pt"/>
    </style:style>
    <style:style style:name="P18" style:family="paragraph" style:parent-style-name="Text_20_body">
      <style:paragraph-properties fo:margin-left="-0.004cm" fo:margin-right="0cm" style:line-height-at-least="0cm" fo:text-indent="-0.25cm" style:auto-text-indent="false">
        <style:tab-stops/>
      </style:paragraph-properties>
    </style:style>
    <style:style style:name="P19" style:family="paragraph" style:parent-style-name="Text_20_body" style:master-page-name="MP0">
      <style:paragraph-properties fo:margin-top="0.635cm" fo:margin-bottom="0cm" loext:contextual-spacing="false" fo:text-align="center" style:justify-single-word="false" style:page-number="auto" fo:break-before="page"/>
      <style:text-properties fo:font-size="16pt" fo:font-weight="bold" style:font-name-asian="標楷體" style:font-size-asian="16pt" style:font-weight-asian="bold" style:font-size-complex="16pt"/>
    </style:style>
    <style:style style:name="P20" style:family="paragraph" style:parent-style-name="Text_20_body" style:list-style-name="L1">
      <style:text-properties fo:font-size="11pt" style:font-name-asian="標楷體" style:font-size-asian="11pt" style:font-size-complex="11pt"/>
    </style:style>
    <style:style style:name="P21" style:family="paragraph" style:parent-style-name="Text_20_body" style:list-style-name="L1">
      <style:paragraph-properties fo:margin-left="0.63cm" fo:margin-right="0cm" fo:text-indent="-0.63cm" style:auto-text-indent="false" style:snap-to-layout-grid="false">
        <style:tab-stops>
          <style:tab-stop style:position="0.005cm"/>
        </style:tab-stops>
      </style:paragraph-properties>
      <style:text-properties fo:font-size="11pt" style:font-name-asian="標楷體" style:font-size-asian="11pt" style:font-size-complex="11pt"/>
    </style:style>
    <style:style style:name="P22" style:family="paragraph" style:parent-style-name="Text_20_body" style:list-style-name="L1">
      <style:paragraph-properties fo:margin-left="0.63cm" fo:margin-right="0cm" fo:text-indent="-0.63cm" style:auto-text-indent="false" style:snap-to-layout-grid="false">
        <style:tab-stops>
          <style:tab-stop style:position="0.005cm"/>
        </style:tab-stops>
      </style:paragraph-properties>
    </style:style>
    <style:style style:name="P23" style:family="paragraph">
      <loext:graphic-properties draw:fill="non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0pt"/>
    </style:style>
    <style:style style:name="T3" style:family="text">
      <style:text-properties fo:color="#ff0000" style:font-name-asian="標楷體"/>
    </style:style>
    <style:style style:name="T4" style:family="text">
      <style:text-properties fo:letter-spacing="-0.007cm" style:font-name-asian="標楷體"/>
    </style:style>
    <style:style style:name="T5" style:family="text">
      <style:text-properties fo:letter-spacing="-0.011cm" style:font-name-asian="標楷體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weight="bold" style:font-name-asian="標楷體" style:font-weight-asian="bold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LongDash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東吳大學中正圖書館無障礙電梯使用管理要點</text:p>
      <text:p text:style-name="P1">民國103年2月24日中正圖書館安全委員會修訂通過</text:p>
      <text:p text:style-name="P2">民國104年7月30日中正圖書館安全委員會修訂通過</text:p>
      <text:p text:style-name="P2">民國106年1月9日中正圖書館安全委員會修訂通過</text:p>
      <text:p text:style-name="P2">民國107年1月8日中正圖書館安全委員會修訂通過</text:p>
      <text:p text:style-name="P2">民國108年4月22日中正圖書館安全委員會修訂通過</text:p>
      <text:p text:style-name="P3">第 一 條 <text:s/>中正圖書館無障礙電梯二樓（含）以下以磁卡管制，管制樓層之使用對象以本校肢體障礙、孕婦、行動不便之教職工生為主。</text:p>
      <text:p text:style-name="P5">第 二 條 <text:s/>磁卡領用規定</text:p>
      <text:p text:style-name="P12">一、憑身心障礙手冊（肢障）或證明，由本人填妥申請單逕向圖書館讀者服務組申領，一人限領一張，有效期限至辦理離校或離職止。</text:p>
      <text:p text:style-name="P13"><text:span text:style-name="預設段落字型"><text:span text:style-name="T1">二、如有肢體障礙、行動不便之教職工生，</text:span></text:span><text:span text:style-name="預設段落字型"><text:span text:style-name="T3">或年滿65歲(含)以上老師</text:span></text:span><text:span text:style-name="預設段落字型"><text:span text:style-name="T1">，可繳交保證金新台幣</text:span></text:span><text:span text:style-name="預設段落字型"><text:span text:style-name="T2">伍佰元</text:span></text:span><text:span text:style-name="預設段落字型"><text:span text:style-name="T1">，由本人填妥申請單逕向圖書館讀者服務組申領，一人限領一張，歸還磁卡時可領回保證金，有效期限至辦理離校或離職止。</text:span></text:span></text:p>
      <text:p text:style-name="P12">三、憑孕婦健康手冊及保證金新台幣伍佰元，由本人填妥申請單逕向圖書館讀者服務組申領，一人限領一張。領用原因消失後，歸還磁卡並領回保證金。</text:p>
      <text:p text:style-name="P12">四、如因疾病或受傷造成行動不便，可持醫生診斷證明及保證金新台幣伍佰元，由本人填妥申請單逕向圖書館讀者服務組申領，一人限領一張。領用原因消失後，歸還磁卡並領回保證金。</text:p>
      <text:p text:style-name="P14">第 三 條 <text:s/>電梯磁卡不得轉借他人使用，若需要同伴攙扶陪伴，陪同者最多一位，其餘同伴皆須由圖書館正門進出，違者經發現查明後即予收回，一年內不得申請。</text:p>
      <text:p text:style-name="P6"><text:span text:style-name="預設段落字型"><text:span text:style-name="T1">第 四 條 <text:s/></text:span></text:span><text:span text:style-name="預設段落字型"><text:span text:style-name="T4">電梯磁卡應妥善保管，如有損壞或遺失，繳交工本費新台幣壹佰元換發新卡。</text:span></text:span></text:p>
      <text:p text:style-name="P5">第 五 條 <text:s/>領用人離職或離校時，須將磁卡繳回圖書館讀者服務組。</text:p>
      <text:p text:style-name="P4"><text:span text:style-name="預設段落字型"><text:span text:style-name="T1">第 六 條 <text:s/></text:span></text:span><text:span text:style-name="預設段落字型"><text:span text:style-name="T5">本要點經中正圖書館安全委員會討論通過，報請館長核定後施行，修正時亦同。</text:span></text:span></text:p>
      <text:p text:style-name="P15"><draw:connector text:anchor-type="paragraph" draw:z-index="0" draw:name="Line 2" draw:style-name="gr1" draw:text-style-name="P23" draw:type="line" svg:x1="-1.479cm" svg:y1="0.63cm" svg:x2="20.593cm" svg:y2="0.63cm" svg:d="M-1480 630h22073" svg:viewBox="0 0 22075 2"><text:p/></draw:connector><text:span text:style-name="預設段落字型"><text:span text:style-name="T6"/></text:span></text:p>
      <text:p text:style-name="P16"><text:span text:style-name="預設段落字型"><text:span text:style-name="T6"><text:s text:c="16"/>無障礙電梯使用申請單</text:span></text:span><text:span text:style-name="預設段落字型"><text:span text:style-name="T1"> <text:s text:c="12"/></text:span></text:span><text:span text:style-name="預設段落字型"><text:span text:style-name="T7"><text:s/>年 <text:s text:c="4"/>月 <text:s text:c="4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7">使用人</text:p>
          </table:table-cell>
          <table:table-cell table:style-name="表格1.A1" office:value-type="string">
            <text:p text:style-name="P8"/>
          </table:table-cell>
          <table:table-cell table:style-name="表格1.A1" table:number-rows-spanned="2" office:value-type="string">
            <text:p text:style-name="P8">使用原因</text:p>
          </table:table-cell>
          <table:table-cell table:style-name="表格1.A1" table:number-rows-spanned="2" table:number-columns-spanned="2" office:value-type="string">
            <text:list xml:id="list7443611485044639316" text:style-name="L1">
              <text:list-item>
                <text:p text:style-name="P21">肢體障礙</text:p>
              </text:list-item>
              <text:list-item>
                <text:p text:style-name="P22"><text:span text:style-name="預設段落字型"><text:span text:style-name="T1">疾病或受傷</text:span></text:span></text:p>
              </text:list-item>
              <text:list-item>
                <text:p text:style-name="P22"><text:span text:style-name="預設段落字型"><text:span text:style-name="T1">孕婦</text:span></text:span></text:p>
              </text:list-item>
              <text:list-item>
                <text:p text:style-name="P22"><text:span text:style-name="預設段落字型"><text:span text:style-name="T1">其他</text:span></text:span><text:span text:style-name="預設段落字型"><text:span text:style-name="T8">（ <text:s text:c="7"/>）</text:span></text:span></text:p>
              </text:list-item>
            </text:list>
          </table:table-cell>
          <table:covered-table-cell/>
          <table:table-cell table:style-name="表格1.A1" table:number-rows-spanned="2" office:value-type="string">
            <text:p text:style-name="P7">檢附文件</text:p>
          </table:table-cell>
          <table:table-cell table:style-name="表格1.A1" table:number-rows-spanned="2" office:value-type="string">
            <text:list xml:id="list154246891748848" text:continue-numbering="true" text:style-name="L1">
              <text:list-item>
                <text:p text:style-name="P20">有__________</text:p>
              </text:list-item>
              <text:list-item>
                <text:p text:style-name="P20">無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9">學號或</text:p>
            <text:p text:style-name="P11"><text:span text:style-name="預設段落字型"><text:span text:style-name="T9">人事代碼</text:span></text:span></text:p>
          </table:table-cell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使用期限</text:p>
          </table:table-cell>
          <table:table-cell table:style-name="表格1.A1" table:number-columns-spanned="6" office:value-type="string">
            <text:p text:style-name="P8">自 <text:s text:c="3"/>年 <text:s text:c="3"/>月 <text:s text:c="3"/>日 <text:s/>至 <text:s text:c="3"/>年 <text:s text:c="3"/>月 <text:s text:c="3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0">申請人簽章</text:p>
          </table:table-cell>
          <table:covered-table-cell/>
          <table:covered-table-cell/>
          <table:covered-table-cell/>
          <table:table-cell table:style-name="表格1.E4" table:number-columns-spanned="3" office:value-type="string">
            <text:p text:style-name="P10">圖書館讀者服務組核發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8"/>
            <text:p text:style-name="P8"/>
            <text:p text:style-name="P8"><text:soft-page-break/></text:p>
            <text:p text:style-name="P8"/>
          </table:table-cell>
          <table:covered-table-cell/>
          <table:covered-table-cell/>
          <table:covered-table-cell/>
          <table:table-cell table:style-name="表格1.E5" table:number-columns-spanned="3" office:value-type="string">
            <text:p text:style-name="P8"/>
            <text:p text:style-name="P8"/>
            <text:p text:style-name="P8"><text:soft-page-break/></text:p>
            <text:p text:style-name="P8"/>
          </table:table-cell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8"><text:span text:style-name="預設段落字型"><text:span text:style-name="T8">備註：手冊或證明文件由承辦館員現場查驗無誤立即歸還本人，圖書館不留存影本</text:span></text:span><text:span text:style-name="預設段落字型"><text:span text:style-name="T10">。</text:span></text:span>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stroke-dash draw:name="LongDash" draw:style="rect" draw:dots1="1" draw:dots1-length="0.212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cm" fo:margin-left="2cm" fo:margin-right="2cm" style:writing-mode="lr-tb" style:layout-grid-color="#00000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第一案：附件一</dc:title>
    <dc:subject/>
    <meta:initial-creator>秘書室莊琬琳</meta:initial-creator>
    <meta:creation-date>2019-09-24T07:26:00Z</meta:creation-date>
    <dc:date>2019-09-24T15:42:45.869000000</dc:date>
    <meta:print-date>2019-09-16T01:51:00Z</meta:print-date>
    <meta:editing-cycles>3</meta:editing-cycles>
    <meta:editing-duration>PT1M31S</meta:editing-duration>
    <meta:document-statistic meta:table-count="1" meta:image-count="0" meta:object-count="0" meta:page-count="2" meta:paragraph-count="33" meta:word-count="797" meta:character-count="918" meta:non-whitespace-character-count="820"/>
    <meta:template xlink:type="simple" xlink:actuate="onRequest" xlink:title="" xlink:href="Normal.dotm"/>
  </office:meta>
</office:document-meta>
</file>