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463cm" fo:margin-left="-0.199cm" table:align="left" style:writing-mode="lr-tb"/>
    </style:style>
    <style:style style:name="表格1.A" style:family="table-column">
      <style:table-column-properties style:column-width="8.767cm"/>
    </style:style>
    <style:style style:name="表格1.B" style:family="table-column">
      <style:table-column-properties style:column-width="8.179cm"/>
    </style:style>
    <style:style style:name="表格1.C" style:family="table-column">
      <style:table-column-properties style:column-width="7.51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635cm" fo:margin-bottom="0cm" loext:contextual-spacing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非書資料長期借閱申請表</text:p>
      <text:p text:style-name="P1"><text:span text:style-name="T1">申請日期</text:span><text:span text:style-name="T5">：</text:span><text:span text:style-name="T6"> <text:s text:c="4"/></text:span><text:span text:style-name="T2">年</text:span><text:span text:style-name="T3"> <text:s text:c="4"/>月 <text:s text:c="4"/>日 <text:s text:c="7"/></text:span><text:span text:style-name="T4"><text:s text:c="8"/></text:span><text:span text:style-name="T1">借閱期限：</text:span><text:span text:style-name="T2">自 <text:s text:c="4"/>年 <text:s text:c="3"/>月 <text:s text:c="3"/>日至 <text:s text:c="4"/>年 <text:s text:c="3"/>月 <text:s text:c="3"/>日止</text:span></text:p>
      <text:p text:style-name="P1"><text:span text:style-name="T1">借閱目的：</text:span><text:span text:style-name="T2"> □上課使用，課程名稱____________________________ <text:s text:c="38"/></text:span></text:p>
      <text:p text:style-name="P1"><text:span text:style-name="T2"><text:s text:c="11"/>□活動使用，活動名稱____________________________ <text:s text:c="5"/>□其他______________________</text:span>_____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題 <text:s text:c="11"/>名</text:p>
          </table:table-cell>
          <table:table-cell table:style-name="表格1.A1" office:value-type="string">
            <text:p text:style-name="P6">索 <text:s/>書 <text:s/>號</text:p>
          </table:table-cell>
          <table:table-cell table:style-name="表格1.C1" office:value-type="string">
            <text:p text:style-name="P6">條 <text:s/>碼 <text:s/>號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P5"><text:s/></text:p>
      <text:p text:style-name="P1"><text:span text:style-name="T3"><text:s/></text:span><text:span text:style-name="T4">借閱者簽名或蓋章：</text:span><text:span text:style-name="T3">_____________________系(所)___________________________ <text:s text:c="6"/></text:span><text:span text:style-name="T4">承 <text:s text:c="2"/>辦 <text:s text:c="2"/>人：</text:span></text:p>
      <text:p text:style-name="P7"><text:span text:style-name="T3"><text:s text:c="80"/></text:span><text:span text:style-name="T4">承辦單位主管：</text:span></text:p>
      <text:p text:style-name="P4">註1：如委託他人辦理長期借閱，請另填具「教師借閱圖書資料委託書」，連同本表一併送至非書資料室。</text:p>
      <text:p text:style-name="P4">註2：長期借閱之非書資料毀損或遺失賠償辦法依「東吳大學圖書館圖書資料借閱規則」第十二條處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資料長期借閱紀錄單                年     月     日</dc:title>
    <meta:initial-creator>lib</meta:initial-creator>
    <meta:creation-date>2014-07-25T13:47:00</meta:creation-date>
    <dc:date>2018-11-26T14:23:39.957000000</dc:date>
    <meta:print-date>2014-07-24T15:02:00</meta:print-date>
    <meta:editing-cycles>4</meta:editing-cycles>
    <meta:generator>NDC_ODF_Application_Tools/1.0.2$Windows_X86_64 LibreOffice_project/e7b18eac6983b57cd36244d0d7751dceefe72182</meta:generator>
    <meta:editing-duration>PT10S</meta:editing-duration>
    <meta:document-statistic meta:table-count="1" meta:image-count="0" meta:object-count="0" meta:page-count="1" meta:paragraph-count="12" meta:word-count="190" meta:character-count="548" meta:non-whitespace-character-count="317"/>
  </office:meta>
</office:document-meta>
</file>