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3.8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106cm"/>
    </style:style>
    <style:style style:name="表格1.1" style:family="table-row">
      <style:table-row-properties style:min-row-height="1.125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863cm"/>
    </style:style>
    <style:style style:name="表格1.3" style:family="table-row">
      <style:table-row-properties style:min-row-height="1.42cm"/>
    </style:style>
    <style:style style:name="表格1.4" style:family="table-row">
      <style:table-row-properties style:min-row-height="1.244cm"/>
    </style:style>
    <style:style style:name="表格1.5" style:family="table-row">
      <style:table-row-properties style:min-row-height="3.552cm"/>
    </style:style>
    <style:style style:name="表格1.A5" style:family="table-cell">
      <style:table-cell-properties style:vertical-align="middle" fo:padding="0.026cm" fo:border-left="0.5pt solid #000000" fo:border-right="0.5pt solid #000000" fo:border-top="0.5pt solid #000000" fo:border-bottom="0.75pt outset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outset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4" style:family="paragraph" style:parent-style-name="Text_20_body">
      <style:paragraph-properties fo:line-height="150%" fo:text-align="center" style:justify-single-word="false" fo:orphans="2" fo:widows="2"/>
      <style:text-properties style:font-name="Calibri" fo:font-size="13pt" style:font-size-asian="13pt" style:font-size-complex="13pt"/>
    </style:style>
    <style:style style:name="P5" style:family="paragraph" style:parent-style-name="內文_20__28_Web_29_">
      <style:paragraph-properties fo:margin-top="0cm" fo:margin-bottom="0cm" loext:contextual-spacing="false"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_20__28_Web_29_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內文_20__28_Web_29_">
      <style:paragraph-properties fo:line-height="150%" fo:text-align="center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8" style:family="paragraph" style:parent-style-name="Text_20_body">
      <style:paragraph-properties fo:margin-left="0.191cm" fo:margin-right="0cm" fo:line-height="150%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0.035cm" fo:line-height="150%" fo:text-indent="0cm" style:auto-text-indent="false" style:text-autospace="none"/>
      <style:text-properties style:font-name="標楷體" fo:font-size="13pt" style:letter-kerning="false" style:font-name-asian="標楷體" style:font-size-asian="13pt" style:font-name-complex="微軟正黑體" style:font-size-complex="13pt"/>
    </style:style>
    <style:style style:name="P10" style:family="paragraph" style:parent-style-name="Text_20_body">
      <style:paragraph-properties fo:margin-left="0cm" fo:margin-right="-0.035cm" fo:line-height="150%" fo:text-indent="0.917cm" style:auto-text-indent="false" style:text-autospace="none"/>
    </style:style>
    <style:style style:name="P11" style:family="paragraph" style:parent-style-name="Text_20_body">
      <style:paragraph-properties fo:margin-left="0.466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161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0.45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3pt" style:font-name-complex="微軟正黑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微軟正黑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language-asian="zh" style:country-asian="HK" style:font-name-complex="微軟正黑體" style:font-size-complex="13pt"/>
    </style:style>
    <style:style style:name="T9" style:family="text">
      <style:text-properties style:font-name="標楷體" fo:font-size="13pt" fo:letter-spacing="-0.004cm" style:letter-kerning="false" style:font-name-asian="標楷體" style:font-size-asian="13pt" style:font-name-complex="微軟正黑體" style:font-size-complex="13pt"/>
    </style:style>
    <style:style style:name="T10" style:family="text">
      <style:text-properties style:font-name="標楷體" fo:font-size="13pt" fo:letter-spacing="-0.005cm" style:letter-kerning="false" style:font-name-asian="標楷體" style:font-size-asian="13pt" style:font-name-complex="微軟正黑體" style:font-size-complex="13pt"/>
    </style:style>
    <style:style style:name="T11" style:family="text">
      <style:text-properties style:font-name="標楷體" fo:font-size="13pt" fo:letter-spacing="-0.007cm" style:letter-kerning="false" style:font-name-asian="標楷體" style:font-size-asian="13pt" style:font-name-complex="微軟正黑體" style:font-size-complex="13pt"/>
    </style:style>
    <style:style style:name="T12" style:family="text">
      <style:text-properties style:font-name="標楷體" fo:font-size="13pt" fo:letter-spacing="0.002cm" style:letter-kerning="false" style:font-name-asian="標楷體" style:font-size-asian="13pt" style:font-name-complex="微軟正黑體" style:font-size-complex="13pt"/>
    </style:style>
    <style:style style:name="T13" style:family="text">
      <style:text-properties fo:color="#ff0000"/>
    </style:style>
    <style:style style:name="T14" style:family="text">
      <style:text-properties fo:color="#ff0000" style:language-asian="zh" style:country-asian="HK"/>
    </style:style>
    <style:style style:name="T15" style:family="text">
      <style:text-properties fo:color="#ff0000" style:font-name="標楷體" fo:font-size="13pt" style:font-name-asian="標楷體" style:font-size-asian="13pt" style:font-size-complex="13pt"/>
    </style:style>
    <style:style style:name="T16" style:family="text">
      <style:text-properties fo:color="#ff0000" style:font-name="標楷體" fo:font-size="13pt" style:font-name-asian="標楷體" style:font-size-asian="13pt" style:language-asian="zh" style:country-asian="HK" style:font-size-complex="13pt"/>
    </style:style>
    <style:style style:name="T17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東吳大學圖書館</text:span></text:span><text:span text:style-name="預設段落字型"><text:span text:style-name="T2">準研究生借書</text:span></text:span><text:span text:style-name="預設段落字型"><text:span text:style-name="T1">申請單</text:span></text:span><text:span text:style-name="預設段落字型"><text:span text:style-name="T13">(2020.7.15</text:span></text:span><text:span text:style-name="預設段落字型"><text:span text:style-name="T14">更新)</text:span></text:span></text:p>
      <text:p text:style-name="P1"><text:span text:style-name="預設段落字型"><text:span text:style-name="T17">準研究生學號</text:span></text:span><text:span text:style-name="預設段落字型"><text:span text:style-name="T18">：</text:span></text:span><text:span text:style-name="預設段落字型"><text:span text:style-name="T19">　　　　　　　　</text:span></text:span><text:span text:style-name="預設段落字型"><text:span text:style-name="T3"> <text:s text:c="18"/>申請日期：</text:span></text:span><text:span text:style-name="預設段落字型"><text:span text:style-name="T5">　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3">＊</text:span></text:span><text:span text:style-name="預設段落字型"><text:span text:style-name="T4">系所</text:span></text:span></text:p>
          </table:table-cell>
          <table:table-cell table:style-name="表格1.A1" office:value-type="string">
            <text:p text:style-name="P2"><text:span text:style-name="預設段落字型"><text:span text:style-name="T3">＊姓 <text:s text:c="2"/>名</text:span></text:span></text:p>
          </table:table-cell>
          <table:table-cell table:style-name="表格1.A1" table:number-columns-spanned="2" office:value-type="string">
            <text:p text:style-name="P5">＊身份證字號後4碼</text:p>
            <text:p text:style-name="P6"><text:span text:style-name="預設段落字型"><text:span text:style-name="T3">（</text:span></text:span><text:span text:style-name="預設段落字型"><text:span text:style-name="T4">外籍</text:span></text:span><text:span text:style-name="預設段落字型"><text:span text:style-name="T3">：護照/居留證後4碼）</text:span></text:span></text:p>
          </table:table-cell>
          <table:covered-table-cell/>
          <table:table-cell table:style-name="表格1.A1" office:value-type="string">
            <text:p text:style-name="P7">電話/手機號碼</text:p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3">＊Email信箱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9"/>
            <text:p text:style-name="P10"><text:span text:style-name="預設段落字型"><text:span text:style-name="T7">本人</text:span></text:span><text:span text:style-name="預設段落字型"><text:span text:style-name="T6">　　　　　　　　</text:span></text:span><text:span text:style-name="預設段落字型"><text:span text:style-name="T7">向</text:span></text:span><text:span text:style-name="預設段落字型"><text:span text:style-name="T8">圖書</text:span></text:span><text:span text:style-name="預設段落字型"><text:span text:style-name="T7">館申請</text:span></text:span><text:span text:style-name="預設段落字型"><text:span text:style-name="T9">借</text:span></text:span><text:span text:style-name="預設段落字型"><text:span text:style-name="T10">書證</text:span></text:span><text:span text:style-name="預設段落字型"><text:span text:style-name="T7">，願遵守圖書</text:span></text:span><text:span text:style-name="預設段落字型"><text:span text:style-name="T9">館</text:span></text:span><text:span text:style-name="預設段落字型"><text:span text:style-name="T11">相</text:span></text:span><text:span text:style-name="預設段落字型"><text:span text:style-name="T7">關規定及善加</text:span></text:span><text:span text:style-name="預設段落字型"><text:span text:style-name="T11">保</text:span></text:span><text:span text:style-name="預設段落字型"><text:span text:style-name="T7">管所借書籍，如</text:span></text:span><text:span text:style-name="預設段落字型"><text:span text:style-name="T9">有</text:span></text:span><text:span text:style-name="預設段落字型"><text:span text:style-name="T11">逾</text:span></text:span><text:span text:style-name="預設段落字型"><text:span text:style-name="T12">期</text:span></text:span><text:span text:style-name="預設段落字型"><text:span text:style-name="T7">未還、毀損</text:span></text:span><text:span text:style-name="預設段落字型"><text:span text:style-name="T9">或</text:span></text:span><text:span text:style-name="預設段落字型"><text:span text:style-name="T11">遺</text:span></text:span><text:span text:style-name="預設段落字型"><text:span text:style-name="T12">失</text:span></text:span><text:span text:style-name="預設段落字型"><text:span text:style-name="T7">情形，概依</text:span></text:span><text:span text:style-name="預設段落字型"><text:span text:style-name="T9">圖</text:span></text:span><text:span text:style-name="預設段落字型"><text:span text:style-name="T11">書</text:span></text:span><text:span text:style-name="預設段落字型"><text:span text:style-name="T12">館</text:span></text:span><text:span text:style-name="預設段落字型"><text:span text:style-name="T7">規定辦理賠</text:span></text:span><text:span text:style-name="預設段落字型"><text:span text:style-name="T9">償</text:span></text:span><text:span text:style-name="預設段落字型"><text:span text:style-name="T7">。</text:span></text:span></text:p>
            <text:p text:style-name="P11">此致</text:p>
            <text:p text:style-name="P11">東吳大學圖書館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2"><text:span text:style-name="預設段落字型"><text:span text:style-name="T3">研究所辦公室</text:span></text:span><text:span text:style-name="預設段落字型"><text:span text:style-name="T4">蓋章</text:span></text:span><text:span text:style-name="預設段落字型"><text:span text:style-name="T3">:</text:span>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2"><text:span text:style-name="預設段落字型"><text:span text:style-name="T3">圖書館承辦人:</text:span></text:span></text:p>
          </table:table-cell>
          <table:covered-table-cell/>
        </table:table-row>
      </table:table>
      <text:p text:style-name="P13"/>
      <text:p text:style-name="P13">一、注意事項</text:p>
      <text:list xml:id="list3913002808" text:style-name="L1">
        <text:list-item>
          <text:p text:style-name="P16"><text:span text:style-name="預設段落字型"><text:span text:style-name="T3">本校準研究生於新學期尚未註冊前，如在暑假期間</text:span></text:span><text:span text:style-name="預設段落字型"><text:span text:style-name="T4">因</text:span></text:span><text:span text:style-name="預設段落字型"><text:span text:style-name="T3">研究需要</text:span></text:span><text:span text:style-name="預設段落字型"><text:span text:style-name="T4">需</text:span></text:span><text:span text:style-name="預設段落字型"><text:span text:style-name="T3">利用圖書館，可申請辦理「準研究生借書」</text:span></text:span><text:span text:style-name="預設段落字型"><text:span text:style-name="T4">通權事宜</text:span></text:span><text:span text:style-name="預設段落字型"><text:span text:style-name="T3">。 </text:span></text:span></text:p>
        </text:list-item>
        <text:list-item>
          <text:p text:style-name="P17">本申請表需經研究所辦公室簽章，方可辦理。</text:p>
        </text:list-item>
        <text:list-item>
          <text:p text:style-name="P16"><text:span text:style-name="預設段落字型"><text:span text:style-name="T3">本人攜帶上述申請表、身分證(或其他有照片之有效證件）</text:span></text:span><text:span text:style-name="預設段落字型"><text:span text:style-name="T4">親</text:span></text:span><text:span text:style-name="預設段落字型"><text:span text:style-name="T3">至圖書館辦理。</text:span></text:span></text:p>
        </text:list-item>
        <text:list-item>
          <text:p text:style-name="P16"><text:span text:style-name="預設段落字型"><text:span text:style-name="T3">受理時間：</text:span></text:span><text:span text:style-name="預設段落字型"><text:span text:style-name="T4">平日</text:span></text:span><text:span text:style-name="預設段落字型"><text:span text:style-name="T3">/週一至週五上午8:30-16:00。</text:span></text:span><text:span text:style-name="預設段落字型"><text:span text:style-name="T4">暑假期間</text:span></text:span><text:span text:style-name="預設段落字型"><text:span text:style-name="T3">/週一至週</text:span></text:span><text:span text:style-name="預設段落字型"><text:span text:style-name="T4">四</text:span></text:span><text:span text:style-name="預設段落字型"><text:span text:style-name="T3">上午8:30-15:00</text:span></text:span></text:p>
        </text:list-item>
      </text:list>
      <text:p text:style-name="P13"/>
      <text:p text:style-name="P13">二、借書辦法</text:p>
      <text:p text:style-name="P14"><text:span text:style-name="預設段落字型"><text:span text:style-name="T3">1.限本人</text:span></text:span><text:span text:style-name="預設段落字型"><text:span text:style-name="T4">可憑身份證或其他有照片之有效證件</text:span></text:span><text:span text:style-name="預設段落字型"><text:span text:style-name="T3">至本校</text:span></text:span><text:span text:style-name="預設段落字型"><text:span text:style-name="T4">兩校區</text:span></text:span><text:span text:style-name="預設段落字型"><text:span text:style-name="T3">圖書館借閱圖書。</text:span></text:span></text:p>
      <text:p text:style-name="P14"><text:span text:style-name="預設段落字型"><text:span text:style-name="T3">3.借閱冊數</text:span></text:span><text:span text:style-name="預設段落字型"><text:span text:style-name="T4">及期限同本校研究生(</text:span></text:span><text:span text:style-name="預設段落字型"><text:span text:style-name="T3">總數以</text:span></text:span><text:span text:style-name="預設段落字型"><text:span text:style-name="T4">七十</text:span></text:span><text:span text:style-name="預設段落字型"><text:span text:style-name="T3">冊為限；借閱期限</text:span></text:span><text:span text:style-name="預設段落字型"><text:span text:style-name="T4">六週</text:span></text:span><text:span text:style-name="預設段落字型"><text:span text:style-name="T3">) 。</text:span></text:span></text:p>
      <text:p text:style-name="P14"><text:span text:style-name="預設段落字型"><text:span text:style-name="T3">4.</text:span></text:span><text:span text:style-name="預設段落字型"><text:span text:style-name="T15">有效期限至</text:span></text:span><text:span text:style-name="預設段落字型"><text:span text:style-name="T16">申請人取得研究生學生證為止</text:span></text:span><text:span text:style-name="預設段落字型"><text:span text:style-name="T3">。</text:span></text:span></text:p>
      <text:p text:style-name="P14"><text:span text:style-name="預設段落字型"><text:span text:style-name="T3">5.其他未</text:span></text:span><text:span text:style-name="預設段落字型"><text:span text:style-name="T4">盡事宜</text:span></text:span><text:span text:style-name="預設段落字型"><text:span text:style-name="T3">，依圖書館各項相關規定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粗明體" svg:font-family="全真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壹" style:family="paragraph" style:parent-style-name="Text_20_body">
      <style:paragraph-properties fo:margin-left="1.199cm" fo:margin-right="0cm" fo:margin-top="0cm" fo:margin-bottom="0.607cm" loext:contextual-spacing="false" fo:line-height="0.607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fo:color="#000000" fo:font-size="17pt" style:letter-kerning="false" style:font-name-asian="全真粗明體" style:font-family-asian="全真粗明體" style:font-family-generic-asian="modern" style:font-pitch-asian="fixed" style:font-size-asian="17pt" style:font-size-complex="10pt" fo:hyphenate="false"/>
    </style:style>
    <style:style style:name="條文" style:family="paragraph" style:parent-style-name="Text_20_body">
      <style:paragraph-properties fo:margin-left="0.801cm" fo:margin-right="0cm" style:line-height-at-least="0.607cm" fo:text-align="justify" style:justify-single-word="false" fo:hyphenation-ladder-count="no-limit" fo:text-indent="-0.801cm" style:auto-text-indent="false" style:text-autospace="none" style:vertical-align="baseline">
        <style:tab-stops/>
      </style:paragraph-properties>
      <style:text-properties fo:color="#000000" fo:font-size="11.5pt" style:letter-kerning="false" style:font-name-asian="華康中楷體" style:font-family-asian="華康中楷體" style:font-family-generic-asian="modern" style:font-pitch-asian="fixed" style:font-size-asian="11.5pt" style:font-size-complex="10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4LVL1" style:display-name="WW_CharLFO4LVL1" style:family="text">
      <style:text-properties style:use-window-font-color="true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8LVL1" style:display-name="WW_CharLFO8LVL1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9LVL1" style:display-name="WW_CharLFO9LVL1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WW_5f_CharLFO10LVL1" style:display-name="WW_CharLFO10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東吳大學圖書館校友借書證費用折減申請表</dc:title>
    <dc:subject/>
    <meta:initial-creator>Unknown User</meta:initial-creator>
    <meta:creation-date>2020-12-18T05:35:00Z</meta:creation-date>
    <dc:date>2020-12-18T13:36:53.684000000</dc:date>
    <meta:print-date>2019-07-10T06:51:00Z</meta:print-date>
    <meta:editing-cycles>3</meta:editing-cycles>
    <meta:editing-duration>PT44S</meta:editing-duration>
    <meta:document-statistic meta:table-count="1" meta:image-count="0" meta:object-count="0" meta:page-count="1" meta:paragraph-count="23" meta:word-count="419" meta:character-count="505" meta:non-whitespace-character-count="458"/>
    <meta:template xlink:type="simple" xlink:actuate="onRequest" xlink:title="" xlink:href="Normal.dotm"/>
  </office:meta>
</office:document-meta>
</file>