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AdvTT5235d5a9" svg:font-family="AdvTT5235d5a9,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table:align="left" style:writing-mode="lr-tb"/>
    </style:style>
    <style:style style:name="表格1.A" style:family="table-column">
      <style:table-column-properties style:column-width="4.445cm"/>
    </style:style>
    <style:style style:name="表格1.B" style:family="table-column">
      <style:table-column-properties style:column-width="3.493cm"/>
    </style:style>
    <style:style style:name="表格1.C" style:family="table-column">
      <style:table-column-properties style:column-width="1.905cm"/>
    </style:style>
    <style:style style:name="表格1.D" style:family="table-column">
      <style:table-column-properties style:column-width="3.244cm"/>
    </style:style>
    <style:style style:name="表格1.E" style:family="table-column">
      <style:table-column-properties style:column-width="2.115cm"/>
    </style:style>
    <style:style style:name="表格1.F" style:family="table-column">
      <style:table-column-properties style:column-width="3.23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15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text-autospace="none" style:snap-to-layout-grid="false"/>
      <style:text-properties style:font-name="標楷體" style:letter-kerning="true" style:font-name-asian="標楷體" style:font-name-complex="DFKaiShu-SB-Estd-BF"/>
    </style:style>
    <style:style style:name="P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style:text-autospace="none" style:snap-to-layout-grid="false"/>
      <style:text-properties style:font-name="AdvTT5235d5a9" fo:font-size="13.5pt" style:letter-kerning="true" style:font-name-asian="標楷體" style:font-size-asian="13.5pt" style:font-name-complex="AdvTT5235d5a9" style:font-size-complex="13.5pt"/>
    </style:style>
    <style:style style:name="P8" style:family="paragraph" style:parent-style-name="Standard">
      <style:paragraph-properties style:text-autospace="none" style:snap-to-layout-grid="false"/>
      <style:text-properties fo:color="#000000" style:font-name="AdvTT5235d5a9" fo:font-size="10pt" style:letter-kerning="true" style:font-name-asian="標楷體" style:font-size-asian="10pt" style:font-name-complex="AdvTT5235d5a9" style:font-size-complex="10pt"/>
    </style:style>
    <style:style style:name="P9" style:family="paragraph" style:parent-style-name="Standard">
      <style:paragraph-properties style:snap-to-layout-grid="false"/>
      <style:text-properties fo:color="#000000" style:font-name="標楷體" fo:font-size="10pt" style:letter-kerning="true" style:font-name-asian="標楷體" style:font-size-asian="10pt" style:font-name-complex="標楷體" style:font-size-complex="10pt"/>
    </style:style>
    <style:style style:name="P10" style:family="paragraph" style:parent-style-name="Standard">
      <style:paragraph-properties fo:margin-top="0.318cm" fo:margin-bottom="0cm" loext:contextual-spacing="false" fo:text-align="justify" style:justify-single-word="false" fo:orphans="2" fo:widows="2" style:snap-to-layout-grid="false"/>
      <style:text-properties fo:color="#0000ff" style:font-name="標楷體" fo:font-size="8pt" style:letter-kerning="true" style:font-name-asian="標楷體" style:font-size-asian="8pt" style:font-name-complex="標楷體" style:font-size-complex="8pt"/>
    </style:style>
    <style:style style:name="P11" style:family="paragraph" style:parent-style-name="Standard">
      <style:paragraph-properties fo:margin-left="2.889cm" fo:margin-right="0cm" fo:margin-top="0.318cm" fo:margin-bottom="0cm" loext:contextual-spacing="false" fo:text-indent="-2.889cm" style:auto-text-indent="false"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margin-left="2.889cm" fo:margin-right="0.021cm" fo:margin-top="0.318cm" fo:margin-bottom="0cm" loext:contextual-spacing="false" fo:text-indent="-2.889cm" style:auto-text-indent="false" style:snap-to-layout-grid="false"/>
    </style:style>
    <style:style style:name="P13" style:family="paragraph" style:parent-style-name="Standard">
      <style:paragraph-properties fo:margin-left="2.074cm" fo:margin-right="0.021cm" fo:text-indent="-1.258cm" style:auto-text-indent="false" style:snap-to-layout-grid="false"/>
    </style:style>
    <style:style style:name="P14" style:family="paragraph" style:parent-style-name="Standard">
      <style:paragraph-properties fo:margin-top="0.191cm" fo:margin-bottom="0.191cm" loext:contextual-spacing="false"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margin-top="0.191cm" fo:margin-bottom="0.191cm" loext:contextual-spacing="false" fo:text-align="justify" style:justify-single-word="false" style:snap-to-layout-grid="false"/>
      <style:text-properties style:font-name="標楷體" fo:letter-spacing="0.106cm" style:font-name-asian="標楷體" style:font-name-complex="標楷體"/>
    </style:style>
    <style:style style:name="P16" style:family="paragraph" style:parent-style-name="Standard">
      <style:paragraph-properties fo:margin-top="0.191cm" fo:margin-bottom="0.191cm" loext:contextual-spacing="false"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margin-top="0.191cm" fo:margin-bottom="0.191cm" loext:contextual-spacing="false" fo:text-align="justify" style:justify-single-word="false" style:snap-to-layout-grid="false"/>
    </style:style>
    <style:style style:name="P18" style:family="paragraph" style:parent-style-name="Standard">
      <style:paragraph-properties fo:margin-top="0.212cm" fo:margin-bottom="0.212cm" loext:contextual-spacing="false" style:snap-to-layout-grid="false"/>
    </style:style>
    <style:style style:name="P19"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0.834cm" fo:margin-right="0.021cm" fo:text-indent="0.021cm" style:auto-text-indent="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2.096cm" fo:margin-right="0.021cm" fo:text-indent="-1.282cm" style:auto-text-indent="false" style:snap-to-layout-grid="false"/>
      <style:text-properties style:font-name="標楷體" style:font-name-asian="標楷體" style:font-name-complex="標楷體"/>
    </style:style>
    <style:style style:name="P24" style:family="paragraph" style:parent-style-name="Standard">
      <style:paragraph-properties fo:margin-top="0.318cm" fo:margin-bottom="0cm" loext:contextual-spacing="false" fo:text-align="justify" style:justify-single-word="false" fo:orphans="2" fo:widows="2" style:snap-to-layout-grid="false"/>
      <style:text-properties fo:color="#0000ff" fo:font-size="10pt" fo:font-weight="bold" style:letter-kerning="true" style:font-name-asian="標楷體" style:font-size-asian="10pt" style:font-weight-asian="bold" style:font-name-complex="標楷體" style:font-size-complex="10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fo:letter-spacing="0.106cm"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fo:font-size="10pt" style:letter-kerning="true" style:font-name-asian="標楷體" style:font-size-asian="10pt" style:font-name-complex="標楷體" style:font-size-complex="10pt"/>
    </style:style>
    <style:style style:name="T6" style:family="text">
      <style:text-properties fo:font-size="10pt" style:letter-kerning="true" style:font-name-asian="標楷體" style:font-size-asian="10pt" style:font-size-complex="10pt"/>
    </style:style>
    <style:style style:name="T7" style:family="text">
      <style:text-properties fo:color="#000000" fo:font-size="10pt" style:letter-kerning="true"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東吳大學機構典藏授權同意書</text:p>
      <text:p text:style-name="P11">一、授權內容：</text:p>
      <text:p text:style-name="P20">立同意書人(即著作權人)基於資源共享、合作互惠、回饋社會及促進學術研究之理念，同意無償、非專屬授權東吳大學將立同意書人以下著作，不限地域、時間及次數，以紙本、光碟、網路或其它方式收錄、編輯、重製或發行，以供本校機構典藏網站典藏，並提供讀者個人非營利性質之檢索、瀏覽、下載或列印。</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著作名稱及出版品</text:p>
            <text:p text:style-name="P2">名稱</text:p>
            <text:p text:style-name="P2">(中、英文)</text:p>
          </table:table-cell>
          <table:table-cell table:style-name="表格1.A1" office:value-type="string">
            <text:p text:style-name="P2">作者及其他共同作者</text:p>
            <text:p text:style-name="P2">(中、英文)</text:p>
          </table:table-cell>
          <table:table-cell table:style-name="表格1.A1" office:value-type="string">
            <text:p text:style-name="P2">所屬</text:p>
            <text:p text:style-name="P2">單位</text:p>
          </table:table-cell>
          <table:table-cell table:style-name="表格1.A1" office:value-type="string">
            <text:p text:style-name="P2">著作類別</text:p>
          </table:table-cell>
          <table:table-cell table:style-name="表格1.A1" office:value-type="string">
            <text:p text:style-name="P2">是否取得共同著作人授權</text:p>
          </table:table-cell>
          <table:table-cell table:style-name="表格1.F1" office:value-type="string">
            <text:p text:style-name="P2">電子全文</text:p>
            <text:p text:style-name="P2">公開年限</text:p>
          </table:table-cell>
        </table:table-row>
        <table:table-row table:style-name="表格1.2">
          <table:table-cell table:style-name="表格1.A2" office:value-type="string">
            <text:p text:style-name="P7"/>
          </table:table-cell>
          <table:table-cell table:style-name="表格1.A2" office:value-type="string">
            <text:p text:style-name="P8"/>
          </table:table-cell>
          <table:table-cell table:style-name="表格1.A2" office:value-type="string">
            <text:p text:style-name="P9"/>
          </table:table-cell>
          <table:table-cell table:style-name="表格1.A2" office:value-type="string">
            <text:p text:style-name="P5">□專書</text:p>
            <text:p text:style-name="P5">□期刊論文</text:p>
            <text:p text:style-name="P5">□專利技術報告</text:p>
            <text:p text:style-name="P5">□研究計畫報告</text:p>
            <text:p text:style-name="P5">□課程教材</text:p>
            <text:p text:style-name="P5">□其他________</text:p>
          </table:table-cell>
          <table:table-cell table:style-name="表格1.A2" office:value-type="string">
            <text:p text:style-name="P3">□是</text:p>
            <text:p text:style-name="P3">□否</text:p>
          </table:table-cell>
          <table:table-cell table:style-name="表格1.F2" office:value-type="string">
            <text:p text:style-name="P3">□立即公開</text:p>
            <text:p text:style-name="P3">□1年後公開</text:p>
            <text:p text:style-name="P3">□2年後公開</text:p>
            <text:p text:style-name="P3">□3年後公開</text:p>
            <text:p text:style-name="P3">□4年後公開</text:p>
            <text:p text:style-name="P3">□5年後公開</text:p>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5">□專書</text:p>
            <text:p text:style-name="P5">□期刊論文</text:p>
            <text:p text:style-name="P5">□專利技術報告</text:p>
            <text:p text:style-name="P5">□研究計畫報告</text:p>
            <text:p text:style-name="P5">□課程教材</text:p>
            <text:p text:style-name="P5">□其他________</text:p>
          </table:table-cell>
          <table:table-cell table:style-name="表格1.A2" office:value-type="string">
            <text:p text:style-name="P3">□是</text:p>
            <text:p text:style-name="P3">□否</text:p>
          </table:table-cell>
          <table:table-cell table:style-name="表格1.F2" office:value-type="string">
            <text:p text:style-name="P3">□立即公開</text:p>
            <text:p text:style-name="P3">□1年後公開</text:p>
            <text:p text:style-name="P3">□2年後公開</text:p>
            <text:p text:style-name="P3">□3年後公開</text:p>
            <text:p text:style-name="P3">□4年後公開</text:p>
            <text:p text:style-name="P3">□5年後公開</text:p>
          </table:table-cell>
        </table:table-row>
      </table:table>
      <text:p text:style-name="P12"><text:span text:style-name="T1">二、著作權聲明：</text:span></text:p>
      <text:p text:style-name="P13"><text:span text:style-name="T2">（一）立同意書人保證以下著作為立同意書人所創作，立同意書人有權進行本授權書之各項授權，且以未侵害任何第三人之智慧財產權為原則。</text:span></text:p>
      <text:p text:style-name="P23">（二）非專屬授權意指東吳大學所取得者為非獨占性的使用權，立同意書人仍可將相同的權利重複授權予他人。反之即為專屬授權，如立同意書人已簽署專屬授權書予其他法人或自然人，請勿簽署本授權書。</text:p>
      <text:p text:style-name="P15"/>
      <text:p text:style-name="P17"><text:span text:style-name="T3">著作權人：</text:span><text:span text:style-name="T4"> <text:s text:c="20"/></text:span><text:span text:style-name="T2">(簽章) <text:s text:c="6"/>日期：</text:span><text:span text:style-name="T4">民國 <text:s text:c="5"/>年 <text:s text:c="5"/>月 <text:s text:c="5"/>日</text:span></text:p>
      <text:p text:style-name="P16"/>
      <text:p text:style-name="P15">連絡電話：</text:p>
      <text:p text:style-name="P15"/>
      <text:p text:style-name="P14">電子郵件信箱：</text:p>
      <text:p text:style-name="P10"/>
      <text:p text:style-name="P24">【告知聲明】</text:p>
      <text:p text:style-name="P18"><draw:frame draw:style-name="fr1" draw:name="框架1" text:anchor-type="char" svg:x="12.444cm" svg:y="2.48cm" svg:width="6.045cm" svg:height="1.138cm" draw:z-index="0"><draw:text-box><text:p text:style-name="P22">※列數不足時請自行增加，每新增</text:p><text:p text:style-name="P22"><text:s text:c="2"/>一頁均須於該頁簽名或蓋章。</text:p></draw:text-box></draw:frame><text:span text:style-name="T5">本校基於「著作授權同意書管理」之目的，須取得著作權人之識別類資料以在授權期間及地區內作為確認身分及必要聯繫之用。您可依法行使請求查詢、閱覽、補充、更正；請求提供複製本；請求停止蒐集、處理、利用；請求刪除個人資料等權利，請洽【數位與系統組】。</text:span><text:span text:style-name="T7">電話：</text:span><text:span text:style-name="T6">02-28819471轉5154</text:span><text:span text:style-name="T7">，電子郵件：</text:span><text:a xlink:type="simple" xlink:href="mailto:mickey@scu.edu.tw" text:style-name="Internet_20_link" text:visited-style-name="Visited_20_Internet_20_Link"><text:span text:style-name="Internet_20_link"><text:span text:style-name="T6">mickey@scu.edu.tw</text:span></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AdvTT5235d5a9" svg:font-family="AdvTT5235d5a9,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style:font-name="Arial" fo:font-family="Arial" style:font-family-generic="swiss" style:font-pitch="variable" fo:letter-spacing="0.035cm" style:font-name-asian="標楷體" style:font-family-asian="標楷體" style:font-family-generic-asian="scri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壱, 弐, 参,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1"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51cm" fo:margin-bottom="1.75cm" fo:margin-left="1.27cm" fo:margin-right="1.6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個人)</dc:title>
    <meta:initial-creator>USER</meta:initial-creator>
    <meta:creation-date>2016-07-20T09:40:00</meta:creation-date>
    <dc:date>2018-11-26T14:24:19.687000000</dc:date>
    <meta:print-date>2013-03-05T15:41:00</meta:print-date>
    <meta:editing-cycles>4</meta:editing-cycles>
    <meta:editing-duration>PT2M12S</meta:editing-duration>
    <meta:generator>NDC_ODF_Application_Tools/1.0.2$Windows_X86_64 LibreOffice_project/e7b18eac6983b57cd36244d0d7751dceefe72182</meta:generator>
    <meta:document-statistic meta:table-count="1" meta:image-count="0" meta:object-count="0" meta:page-count="1" meta:paragraph-count="52" meta:word-count="716" meta:character-count="807" meta:non-whitespace-character-count="759"/>
  </office:meta>
</office:document-meta>
</file>